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_20_Spacing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No_20_Spacing">
      <style:text-properties fo:font-size="16pt" style:font-size-asian="16pt" style:font-size-complex="16pt"/>
    </style:style>
    <style:style style:name="P3" style:family="paragraph" style:parent-style-name="No_20_Spacing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No_20_Spacing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No_20_Spacing">
      <style:text-properties fo:font-size="18pt" fo:font-style="italic" fo:font-weight="bold" style:font-size-asian="18pt" style:font-style-asian="italic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No_20_Spacing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ΕΞΕΤΑΣΤΕΑ ΥΛΗ ΜΑΘΗΜΑΤΙΚΩΝ</text:p>
      <text:p text:style-name="P4"><text:span text:style-name="T4">A</text:span>’ ΓΥΜΝΑΣΙΟΥ</text:p>
      <text:p text:style-name="P7">ΣΧΟΛΙΚΟΥ ΕΤΟΥΣ 201<text:span text:style-name="T4">6</text:span>-201<text:span text:style-name="T4">7</text:span>.</text:p>
      <text:p text:style-name="P6">Α’ ΜΕΡΟΣ:</text:p>
      <text:p text:style-name="No_20_Spacing"/>
      <text:p text:style-name="P1">ΚΕΦΑΛΑΙΟ 1.</text:p>
      <text:p text:style-name="P2">ΠΑΡΑΓΡΑΦΟΙ <text:s text:c="4"/>1.4 , 1.5</text:p>
      <text:p text:style-name="P1">ΚΕΦΑΛΑΙΟ 2.</text:p>
      <text:p text:style-name="P2"><text:span text:style-name="T4">ΟΛΕΣ ΤΙΣ ΠΑΡΑΓΡΑΦΟΥΣ ΤΟΥ ΚΕΦΑΛΑΙΟΥ 2</text:span>.</text:p>
      <text:p text:style-name="P1">ΚΕΦΑΛΑΙΟ 4.</text:p>
      <text:p text:style-name="P2">ΠΑΡΑΓΡΑΦΟΣ <text:s text:c="4"/>4.1</text:p>
      <text:p text:style-name="P1">ΚΕΦΑΛΑΙΟ <text:span text:style-name="T4">5</text:span>.</text:p>
      <text:p text:style-name="P5">ΠΑΡΑΓΡΑΦΟΣ <text:s text:c="4"/><text:span text:style-name="T4">5</text:span>.1</text:p>
      <text:p text:style-name="P1">ΚΕΦΑΛΑΙΟ 7.</text:p>
      <text:p text:style-name="P2">ΠΑΡΑΓΡΑΦΟΙ <text:s text:c="5"/>7.1 , 7.2 , 7.3 , 7.4 , 7.5 , <text:span text:style-name="T4">7.6 , 7.8</text:span></text:p>
      <text:p text:style-name="P3">--------------------------------------------</text:p>
      <text:p text:style-name="P6">Β’ ΜΕΡΟΣ:</text:p>
      <text:p text:style-name="No_20_Spacing"/>
      <text:p text:style-name="P1">ΚΕΦΑΛΑΙΟ 1.</text:p>
      <text:p text:style-name="P2">ΠΑΡΑΓΡΑΦΟΙ <text:s text:c="5"/>1.5 , 1.6 , 1.7 , 1.8 , 1.10 , 1.11 , <text:span text:style-name="T4">1.13</text:span></text:p>
      <text:p text:style-name="P1">ΚΕΦΑΛΑΙΟ 2.</text:p>
      <text:p text:style-name="P2">ΠΑΡΑΓΡΑΦΟΙ <text:s text:c="5"/>2.3 , 2.6</text:p>
      <text:p text:style-name="P1">ΚΕΦΑΛΑΙΟ 3.</text:p>
      <text:p text:style-name="P2">ΠΑΡΑΓΡΑΦΟΙ <text:s text:c="5"/>3.1 , 3.2</text:p>
      <text:p text:style-name="No_20_Spacing"/>
      <text:p text:style-name="No_20_Spacing"/>
      <text:p text:style-name="No_20_Spacing"><text:span text:style-name="T2"><text:tab/><text:tab/><text:tab/><text:tab/><text:tab/><text:tab/><text:tab/></text:span><text:span text:style-name="T1">Ο ΚΑΘΗΓΗΤ</text:span><text:span text:style-name="T1">Η</text:span><text:span text:style-name="T1">Σ</text:span></text:p>
      <text:p text:style-name="No_20_Spacing"><text:span text:style-name="T2"><text:s text:c="9"/><text:tab/><text:tab/><text:tab/><text:tab/><text:tab/> <text:s text:c="14"/></text:span><text:span text:style-name="T3">ΣΔΟΥΓΚΟΣ ΕΥΑΓΓΕΛΟΣ</text:span></text:p>
      <text:p text:style-name="No_20_Spacing"/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libri" fo:font-size="11pt" fo:language="el" fo:country="GR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No_20_Spacing" style:display-name="No Spacing" style:family="paragraph" style:default-outline-level="">
      <style:paragraph-properties loext:contextual-spacing="false"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libri" fo:font-size="11pt" fo:language="el" fo:country="GR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14T19:30:00</meta:creation-date>
    <meta:initial-creator>vangelis</meta:initial-creator>
    <dc:date>2017-05-18T18:50:33.77</dc:date>
    <meta:editing-cycles>6</meta:editing-cycles>
    <meta:editing-duration>PT13M40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83" meta:character-count="544"/>
    <dc:creator>kosmas moraitis</dc:creator>
    <meta:template xlink:type="simple" xlink:actuate="onRequest" xlink:title="Normal" xlink:href=""/>
  </office:meta>
</office:document-meta>
</file>